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NVENTION DE STAGE</text:p>
      <text:p text:style-name="Standard"/>
      <text:p text:style-name="Standard">1/ La convention de stage doit être signée par trois parties, lesquelles ?</text:p>
      <text:p text:style-name="Standard"/>
      <text:p text:style-name="Standard">2/ Que prévoit la convention ? (3 réponses attendues)</text:p>
      <text:p text:style-name="Standard"/>
      <text:p text:style-name="Standard">3/ Le stage donne lieu à une évaluation, énoncez les deux parties qui mèneront à des notes.</text:p>
      <text:p text:style-name="Standard"/>
      <text:p text:style-name="Standard">4/ Quelle est l'utilité d'une assurance ?</text:p>
      <text:p text:style-name="Standard"/>
      <text:p text:style-name="Standard">5/ Le stagiaire est affilié à quelle assurance ?</text:p>
      <text:p text:style-name="Standard"/>
      <text:p text:style-name="Standard">6/ A quel règlement intérieur le stagiaire est-il soumis ?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ligault</meta:initial-creator>
    <meta:creation-date>2009-10-05T01:57:40.01</meta:creation-date>
    <dc:date>2009-10-05T02:08:04.32</dc:date>
    <dc:creator>Daligault</dc:creator>
    <meta:editing-duration>PT00H10M2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69" meta:character-count="388"/>
  </office:meta>
</office:document-meta>
</file>